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ter plaatse van Weverseinde en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ter plaatse van Weverseinde en Het Weegje in Puttershoek. een water- en wegenvergunning te verlenen.</text:p>
            <text:p text:style-name="common-al">Zaaknummer: VTH202403-0756</text:p>
            <text:p text:style-name="common-al">Start bezwaartermijn (6 weken): 08-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56</meta:user-defined>
    <meta:user-defined meta:name="DCTERMS.abstract">Leggen van glasvezelkabels in en nabij een waterkering, erftoegangsweg en oppervlaktewater ter plaatse van Weverseinde en Het Weegje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glasvezelkabels ter plaatse van Weverseinde en Het Weegje in Puttershoek</meta:user-defined>
    <meta:user-defined meta:name="DCTERMS.W3CDTF/DCTERMS.available">2024-07-08</meta:user-defined>
    <meta:user-defined meta:name="DCTERMS.W3CDTF/OVERHEIDop.jaargang">2024</meta:user-defined>
    <meta:user-defined meta:name="OVERHEIDop.publicationIssue">14190</meta:user-defined>
    <meta:user-defined meta:name="OVERHEIDop.WsbID/DC.identifier">wsb-2024-14190</meta:user-defined>
    <meta:user-defined meta:name="OVERHEIDop.versieInformatie"/>
  </office:meta>
</office:document-meta>
</file>