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nabij de Koningin Julianalaan 2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nabij de Koningin Julianalaan 24 te Ooij een watervergunning te verlenen.  
</text:p>
            <text:p text:style-name="common-al">Zaaknummer: 2023175894
</text:p>
            <text:p text:style-name="common-al">Start bezwaartermijn: 27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5894</meta:user-defined>
    <meta:user-defined meta:name="DCTERMS.abstract">het aanleggen van een glasvezelnetwerk nabij Marialaan 10 te Ooij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lasvezelnetwerk nabij de Koningin Julianalaan 24 te Ooij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19</meta:user-defined>
    <meta:user-defined meta:name="OVERHEIDop.WsbID/DC.identifier">wsb-2024-1419</meta:user-defined>
    <meta:user-defined meta:name="OVERHEIDop.versieInformatie"/>
  </office:meta>
</office:document-meta>
</file>