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759 verleende vergunning voor het verwijderen van 2 bruggen en het plaatsen van een dam met vaarduiker in de primaire waterloop bij Lageweg 1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8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8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8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065135</meta:user-defined>
    <meta:user-defined meta:name="DCTERMS.abstract">het verwijderen van 2 bruggen en het plaatsen van een dam met vaarduiker in de primaire waterloop bij Lageweg 1 in Schellinkhout</meta:user-defined>
    <dc:language>nl</dc:language>
    <meta:user-defined meta:name="OVERHEIDop.locatietype/OVERHEIDop.gebiedsmarkering">Punt</meta:user-defined>
    <meta:user-defined meta:name="DC.title">99990000029759 verleende vergunning voor het verwijderen van 2 bruggen en het plaatsen van een dam met vaarduiker in de primaire waterloop bij Lageweg 1 in Schellinkhout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84</meta:user-defined>
    <meta:user-defined meta:name="OVERHEIDop.WsbID/DC.identifier">wsb-2024-14184</meta:user-defined>
    <meta:user-defined meta:name="OVERHEIDop.versieInformatie"/>
  </office:meta>
</office:document-meta>
</file>