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ouden van een survivalrun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juli 2024 een aanvraag ontvangen om een omgevingsvergunning voor een wateractiviteit voor het houden van Survivalrun Wapenveld bij een oppervlaktewaterlichaam categorie A met natuurfunctie. Het waterschap heeft de aanvraag geregistreerd onder zaaknummer Z2024-06-01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8 juli 2024</text:p>
            <text:p text:style-name="common-al">Het nummer van de aanvraag is Z2024-06-01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101</meta:user-defined>
    <meta:user-defined meta:name="DCTERMS.abstract">Aanvraag om een omgevingsvergunning voor een wateractiviteit voor voor het houden van een survivalrun in Wapenveld.</meta:user-defined>
    <dc:language>nl</dc:language>
    <meta:user-defined meta:name="OVERHEIDop.locatietype/OVERHEIDop.gebiedsmarkering">Vlak</meta:user-defined>
    <meta:user-defined meta:name="DC.title">Bekendmaking aanvraag om vergunning voor het houden van een survivalrun in Wapenveld</meta:user-defined>
    <meta:user-defined meta:name="DCTERMS.W3CDTF/DCTERMS.available">2024-07-08</meta:user-defined>
    <meta:user-defined meta:name="DCTERMS.W3CDTF/OVERHEIDop.jaargang">2024</meta:user-defined>
    <meta:user-defined meta:name="OVERHEIDop.publicationIssue">14183</meta:user-defined>
    <meta:user-defined meta:name="OVERHEIDop.WsbID/DC.identifier">wsb-2024-14183</meta:user-defined>
    <meta:user-defined meta:name="OVERHEIDop.versieInformatie"/>
  </office:meta>
</office:document-meta>
</file>