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een wateractiviteit voor het aanleggen van verhardingen en het dempen en graven van water op de locatie nabij Bedrijfsweg 1 in Lopik (code HDSR39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4 juli 2024 besloten om de beslistermijn voor de aanvraag te verlengen voor een periode van 8 weken. De aanvraag betreft het aanleggen van verhardingen en het dempen en graven van water op de locatie nabij Bedrijfsweg 1 in Lopik. (code HDSR39499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8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4993</meta:user-defined>
    <meta:user-defined meta:name="DCTERMS.abstract">Kennisgeving verlenging beslistermijn aanvraag voor een omgevingsvergunning voor een wateractiviteit voor het aanleggen van verhardingen en het dempen en graven van water op de locatie nabij Bedrijfsweg 1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een wateractiviteit voor het aanleggen van verhardingen en het dempen en graven van water op de locatie nabij Bedrijfsweg 1 in Lopik (code HDSR394993)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82</meta:user-defined>
    <meta:user-defined meta:name="OVERHEIDop.WsbID/DC.identifier">wsb-2024-14182</meta:user-defined>
    <meta:user-defined meta:name="OVERHEIDop.versieInformatie"/>
  </office:meta>
</office:document-meta>
</file>