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erkoop + vestiging recht van opstal ten behoeve van de realisatie van een middenspanningsruimte. </text:p>
      <text:section text:name="zakelijke-mededeling_id1-3-2" text:style-name="zakelijke-mededeling">
        <text:section text:name="zakelijke-mededeling-tekst_id1-3-2-1" text:style-name="zakelijke-mededeling-tekst">
          <text:section text:name="tekst_id1-3-2-1-1" text:style-name="tekst">
            <text:p text:style-name="common-al">Zaaknummer: 191677</text:p>
            <text:p text:style-name="common-al">Datum bekendmaking: 8 juli 2024</text:p>
            <text:p text:style-name="common-al">Objectinformatie perceel </text:p>
            <text:p text:style-name="common-al">Kadastraal bekend: gemeente Bergh, sectie B, nummer 1184 (ca. 22m2 verkoop) en gemeente Bergh, sectie B, nummer 1183 gedeeltelijk (ca. 6m2 recht van opstal)</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 </text:p>
            <text:p text:style-name="common-al">Motivering</text:p>
            <text:p text:style-name="common-al">Waterschap Rijn en IJssel (hierna: “WRIJ”) is van mening dat de gekozen voorgenomen koper en zakelijk rechthebbende de enige serieuze gegadigde is voor het aangaan van een overeenkomst voor verkoop met een daaraan gekoppelde recht van opstal met betrekking tot genoemde objecten. Dit vanwege het volgende:</text:p>
            <text:p text:style-name="common-al">De verkoop en het te vestigen zakelijk recht vinden plaats op verzoek van een netbeheerder in kader van het openbaar belang ten behoeve van een aanpassing in de nutsvoorziening. Indien er een verzoek tot verkoop of het vestigen van een zakelijk recht wordt gedaan door een mede overheidslichaam voor het inzetten van gronden voor projecten die in het algemeen belang worden uitgevoerd, is deze verkoop en/of dit zakelijke recht vrijgesteld van mededingen. </text:p>
            <text:p text:style-name="common-al">WRIJ neemt derhalve aan dat op grond van objectieve, redelijke en toetsbare criteria er slechts één serieuze gegadigde in aanmerking komt. Bij de beoordeling van de criteria komt het WRIJ een zekere beleidsvrijheid toe. </text:p>
            <text:p text:style-name="common-al">Vervaltermijn</text:p>
            <text:p text:style-name="common-al">WRIJ zal na minimaal 20 kalenderdagen na datum van publicatie van dit voornemen overgaan tot sluiten van de overeenkomst voor verkoop met daaraan gekoppeld de vestiging van het recht van opstal. Indien u zich niet kunt verenigen met dit voornemen, omdat u van mening bent dat u op grond van bovengenoemde criteria meent ook hiervoor in aanmerking te komen, dan dient u uiterlijk twintig (20) kalenderdagen na datum van deze publicatie, derhalve vóór 28 juli 2024, uw bezwaren kenbaar te maken door middel van een gemotiveerd bericht aan <text:a xlink:href="mailto:vastgoed@wrij.nl" xlink:type="simple">vastgoed@wrij.nl</text:a> o.v.v. de betreffende kadastrale percelen en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en zouden immers onredelijk worden benadeeld indien pas na deze (duidelijk kenbaar gemaakte) termijn alsnog tegen het voornemen respectievelijk het aangaan van de overeenkomst zou worden opgekomen. </text:p>
            <text:p text:style-name="common-al">Beoordeling van uw reactie</text:p>
            <text:p text:style-name="common-al">Bij tijdige indiening van uw gemotiveerde reactie zal WRIJ deze beoordelen. Er kunnen zich vervolgens twee situaties voordoen:</text:p>
            <text:list text:style-name="id1-3-2-1-1-15">
              <text:list-item text:style-override="id1-3-2-1-1-15-1">
                <text:number>1.</text:number>
                <text:p text:style-name="al">WRIJ is het met uw reactie eens. Dit betekent dat WRIJ de verkoop en de vestiging van het zakelijk recht zal heroverwegen.</text:p>
              </text:list-item>
            </text:list>
            <text:list text:style-name="id1-3-2-1-1-16">
              <text:list-item text:style-override="id1-3-2-1-1-16-1">
                <text:number>2.</text:number>
                <text:p text:style-name="al">WRIJ is het niet eens met uw reactie. In dat geval zal WRIJ u een termijn van 20 kalenderdagen stellen waarbinnen u nogmaals kunt aangeven dat u zich niet kunt verenigen met de voorgenomen verkoop en vestiging van zakelijk recht. Dit kunt u doen door een kortgeding aanhangig te maken bij de voorzieningenrechter van de rechtbank Gelderland. </text:p>
              </text:list-item>
            </text:list>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 vestiging recht van opstal ten behoeve van de realisatie van een middenspanningsruimte.</meta:user-defined>
    <meta:user-defined meta:name="DCTERMS.W3CDTF/DCTERMS.available">2024-07-08</meta:user-defined>
    <meta:user-defined meta:name="DCTERMS.W3CDTF/OVERHEIDop.jaargang">2024</meta:user-defined>
    <meta:user-defined meta:name="OVERHEIDop.publicationIssue">14181</meta:user-defined>
    <meta:user-defined meta:name="OVERHEIDop.WsbID/DC.identifier">wsb-2024-14181</meta:user-defined>
    <meta:user-defined meta:name="OVERHEIDop.versieInformatie"/>
  </office:meta>
</office:document-meta>
</file>