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643 verleende vergunning voor het tijdelijk verhogen van het waterpeil, het graven van 2 waterlopen en het aanleggen van stuwen en dammen ten noordoosten van de Lage Hoek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8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8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8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264390</meta:user-defined>
    <meta:user-defined meta:name="DCTERMS.abstract">het tijdelijk verhogen van het waterpeil, het graven van 2 waterlopen en het aanleggen van stuwen en dammen ten noordoosten van de Lage Hoek in Op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9643 verleende vergunning voor het tijdelijk verhogen van het waterpeil, het graven van 2 waterlopen en het aanleggen van stuwen en dammen ten noordoosten van de Lage Hoek in Opmeer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80</meta:user-defined>
    <meta:user-defined meta:name="OVERHEIDop.WsbID/DC.identifier">wsb-2024-14180</meta:user-defined>
    <meta:user-defined meta:name="OVERHEIDop.versieInformatie"/>
  </office:meta>
</office:document-meta>
</file>