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realiseren van een carport nabij Westhavendijk 6 in Middelharnis</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4-07-2024 en geregistreerd onder zaaknummer  VTH202407-0136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4179</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179</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179</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7-0136</meta:user-defined>
    <meta:user-defined meta:name="DCTERMS.abstract">het realiseren van een carport nabij Westhavendijk 6 in Middelharnis</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realiseren van een carport nabij Westhavendijk 6 in Middelharnis</meta:user-defined>
    <meta:user-defined meta:name="DCTERMS.W3CDTF/DCTERMS.available">2024-07-08</meta:user-defined>
    <meta:user-defined meta:name="DCTERMS.W3CDTF/OVERHEIDop.jaargang">2024</meta:user-defined>
    <meta:user-defined meta:name="OVERHEIDop.publicationIssue">14179</meta:user-defined>
    <meta:user-defined meta:name="OVERHEIDop.WsbID/DC.identifier">wsb-2024-14179</meta:user-defined>
    <meta:user-defined meta:name="OVERHEIDop.versieInformatie"/>
  </office:meta>
</office:document-meta>
</file>