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plaatsen van een flair (brander) nabij de Gasthuisdijk 44T1 in Zwolle</text:p>
      <text:section text:name="zakelijke-mededeling_id1-3-2" text:style-name="zakelijke-mededeling">
        <text:section text:name="zakelijke-mededeling-tekst_id1-3-2-1" text:style-name="zakelijke-mededeling-tekst">
          <text:section text:name="tekst_id1-3-2-1-1" text:style-name="tekst">
            <text:p text:style-name="common-al">Op 4 juli 2024 heeft het dagelijks van bestuur Waterschap Drents Overijsselse Delta een omgevingsvergunning wateractiviteit verleend tot 31 juli 2024  voor het plaatsen van een flair (brander) op de primaire waterkering DR53 voor het drukloos maken van een gasleiding nabij de Gasthuisdijk 44T1 in Zwolle (dossiernummer Z/24/062324). De vergunning is op 4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5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7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tijdelijk plaatsen van een flair (brander) nabij de Gasthuisdijk 44T1 in Zwolle</meta:user-defined>
    <meta:user-defined meta:name="DCTERMS.W3CDTF/DCTERMS.available">2024-07-08</meta:user-defined>
    <meta:user-defined meta:name="DCTERMS.W3CDTF/OVERHEIDop.jaargang">2024</meta:user-defined>
    <meta:user-defined meta:name="OVERHEIDop.publicationIssue">14177</meta:user-defined>
    <meta:user-defined meta:name="OVERHEIDop.WsbID/DC.identifier">wsb-2024-14177</meta:user-defined>
    <meta:user-defined meta:name="OVERHEIDop.versieInformatie"/>
  </office:meta>
</office:document-meta>
</file>