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rijvende steiger in de Vecht, ter hoogte van de Marsdijk 8a te Beerz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4 juli 2024 een omgevingsvergunning voor het aanleggen en in stand houden van een drijvende steiger in de Vecht, ter plaatse van de percelen kadastraal bekend als gemeente Ambt-Ommen, sectie E, nummers 3648 en 3708, ter hoogte van de Marsdijk 8a te Beerze verleend. </text:p>
            <text:p text:style-name="common-al">De omgevingsvergunning is geregistreerd onder het volgende nummer: Z-2450668.</text:p>
            <text:p text:style-name="common-al">De omgevingsvergunning is op 4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voor het aanleggen en in stand houden van een drijvende steiger in de Vecht, ter plaatse van de percelen kadastraal bekend als gemeente Ambt-Ommen, sectie E, nummers 3648 en 3708, ter hoogte van de Marsdijk 8a te Beerze.</text:p>
            <text:p text:style-name="common-al">Bent u het niet eens met de verleende omgevingsvergunning (bezwaar)?</text:p>
            <text:p text:style-name="common-al">Bent u het niet eens met de verleende omgevingsvergunning door het waterschap? U kunt het waterschap tot en met 14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7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7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7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drijvende steiger in de Vecht, ter hoogte van de Marsdijk 8a te Beerze</meta:user-defined>
    <meta:user-defined meta:name="DCTERMS.W3CDTF/DCTERMS.available">2024-07-08</meta:user-defined>
    <meta:user-defined meta:name="DCTERMS.W3CDTF/OVERHEIDop.jaargang">2024</meta:user-defined>
    <meta:user-defined meta:name="OVERHEIDop.publicationIssue">14173</meta:user-defined>
    <meta:user-defined meta:name="OVERHEIDop.WsbID/DC.identifier">wsb-2024-14173</meta:user-defined>
    <meta:user-defined meta:name="OVERHEIDop.versieInformatie"/>
  </office:meta>
</office:document-meta>
</file>