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291 verleende vergunning voor het verlengen van de vergunning voor een tijdelijke bouwweg met 2 dammen langs de Oosterdijk bij de aansluiting van de Vlietsingel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05218</meta:user-defined>
    <meta:user-defined meta:name="DCTERMS.abstract">het verlengen van de vergunning voor een tijdelijke bouwweg met 2 dammen langs de Oosterdijk bij de aansluiting van de Vlietsingel in Medemblik</meta:user-defined>
    <dc:language>nl</dc:language>
    <meta:user-defined meta:name="OVERHEIDop.locatietype/OVERHEIDop.gebiedsmarkering">Punt</meta:user-defined>
    <meta:user-defined meta:name="DC.title">99990000029291 verleende vergunning voor het verlengen van de vergunning voor een tijdelijke bouwweg met 2 dammen langs de Oosterdijk bij de aansluiting van de Vlietsingel in Medemblik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68</meta:user-defined>
    <meta:user-defined meta:name="OVERHEIDop.WsbID/DC.identifier">wsb-2024-14168</meta:user-defined>
    <meta:user-defined meta:name="OVERHEIDop.versieInformatie"/>
  </office:meta>
</office:document-meta>
</file>