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onttrekken van grondwater ten behoeve van archeologisch onderzoek voor de Dijkversterking Tiel - Waardenburg ter plaatse van E 537 te Vari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onttrekken van grondwater ten behoeve van archeologisch onderzoek voor de Dijkversterking Tiel - Waardenburg ter plaatse van E 537 te Varik 
</text:p>
            <text:p text:style-name="common-al">Zaaknummer: 2024085350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167</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167</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167</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85350</meta:user-defined>
    <meta:user-defined meta:name="DCTERMS.abstract">het onttrekken van grondwater ten behoeve van archeologisch onderzoek voor de Dijkversterking Tiel - Waardenburg ter plaatse van E 537 te Vari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onttrekken van grondwater ten behoeve van archeologisch onderzoek voor de Dijkversterking Tiel - Waardenburg ter plaatse van E 537 te Varik</meta:user-defined>
    <meta:user-defined meta:name="DCTERMS.W3CDTF/DCTERMS.available">2024-07-08</meta:user-defined>
    <meta:user-defined meta:name="DCTERMS.W3CDTF/OVERHEIDop.jaargang">2024</meta:user-defined>
    <meta:user-defined meta:name="OVERHEIDop.publicationIssue">14167</meta:user-defined>
    <meta:user-defined meta:name="OVERHEIDop.WsbID/DC.identifier">wsb-2024-14167</meta:user-defined>
    <meta:user-defined meta:name="OVERHEIDop.versieInformatie"/>
  </office:meta>
</office:document-meta>
</file>