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986 verleende vergunning voor het plaatsen en verwijderen van cameramasten en het aanleggen van kabels/leidingen bij de Westfriese Sluis bij Groetweg 2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6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6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6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75166</meta:user-defined>
    <meta:user-defined meta:name="DCTERMS.abstract">het plaatsen en verwijderen van cameramasten en het aanleggen van kabels/leidingen bij de Westfriese Sluis bij Groetweg 2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8986 verleende vergunning voor het plaatsen en verwijderen van cameramasten en het aanleggen van kabels/leidingen bij de Westfriese Sluis bij Groetweg 2 in Middenmeer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65</meta:user-defined>
    <meta:user-defined meta:name="OVERHEIDop.WsbID/DC.identifier">wsb-2024-14165</meta:user-defined>
    <meta:user-defined meta:name="OVERHEIDop.versieInformatie"/>
  </office:meta>
</office:document-meta>
</file>