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kaliseren en repareren van een laagspanningskabel ter plaatse van Blaaksedijk 273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1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14</meta:user-defined>
    <meta:user-defined meta:name="DCTERMS.abstract">het lokaliseren en repareren van een laagspanningskabel ter plaatse van Blaaksedijk 273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kaliseren en repareren van een laagspanningskabel ter plaatse van Blaaksedijk 273 in Mijnsheerenland</meta:user-defined>
    <meta:user-defined meta:name="DCTERMS.W3CDTF/DCTERMS.available">2024-07-08</meta:user-defined>
    <meta:user-defined meta:name="DCTERMS.W3CDTF/OVERHEIDop.jaargang">2024</meta:user-defined>
    <meta:user-defined meta:name="OVERHEIDop.publicationIssue">14164</meta:user-defined>
    <meta:user-defined meta:name="OVERHEIDop.WsbID/DC.identifier">wsb-2024-14164</meta:user-defined>
    <meta:user-defined meta:name="OVERHEIDop.versieInformatie"/>
  </office:meta>
</office:document-meta>
</file>