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waterleiding binnen het beperkingengebied van primaire waterkering dijkring 49 en in het beperkingengebied van watergang Oude IJssel ter hoogte van Stokhorstweg 5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040004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16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6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waterleiding binnen het beperkingengebied van primaire waterkering dijkring 49 en in het beperkingengebied van watergang Oude IJssel ter hoogte van Stokhorstweg 5 in Doetinchem.</meta:user-defined>
    <meta:user-defined meta:name="DCTERMS.W3CDTF/DCTERMS.available">2024-07-08</meta:user-defined>
    <meta:user-defined meta:name="DCTERMS.W3CDTF/OVERHEIDop.jaargang">2024</meta:user-defined>
    <meta:user-defined meta:name="OVERHEIDop.publicationIssue">14163</meta:user-defined>
    <meta:user-defined meta:name="OVERHEIDop.WsbID/DC.identifier">wsb-2024-14163</meta:user-defined>
    <meta:user-defined meta:name="OVERHEIDop.versieInformatie"/>
  </office:meta>
</office:document-meta>
</file>