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5 dammen met duiker nabij locatie Meije 31 in Bodegraven (code HDSR463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5 dammen met duiker nabij locatie Meije 31 in Bodegraven. Deze aanvraag is ontvangen op 4 juli 2024 en geregistreerd onder zaak 46320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6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63206</meta:user-defined>
    <meta:user-defined meta:name="DCTERMS.abstract">Nieuwe aanvraag omgevingsvergunning voor een wateractiviteit voor het aanleggen van 5 dammen met duiker nabij locatie Meije 31 in Bodegrav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5 dammen met duiker nabij locatie Meije 31 in Bodegraven (code HDSR463206)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62</meta:user-defined>
    <meta:user-defined meta:name="OVERHEIDop.WsbID/DC.identifier">wsb-2024-14162</meta:user-defined>
    <meta:user-defined meta:name="OVERHEIDop.versieInformatie"/>
  </office:meta>
</office:document-meta>
</file>