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7428 verleende vergunning voor het realiseren van een uitbouw in de waterkering bij Westzanerdijk 324 in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6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6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6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84952</meta:user-defined>
    <meta:user-defined meta:name="DCTERMS.abstract">het realiseren van een uitbouw in de waterkering bij Westzanerdijk 324 in Zaan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7428 verleende vergunning voor het realiseren van een uitbouw in de waterkering bij Westzanerdijk 324 in Zaandam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160</meta:user-defined>
    <meta:user-defined meta:name="OVERHEIDop.WsbID/DC.identifier">wsb-2024-14160</meta:user-defined>
    <meta:user-defined meta:name="OVERHEIDop.versieInformatie"/>
  </office:meta>
</office:document-meta>
</file>