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elterweg 92 in Belt-Schutsloot en aan de zuidzijde van het Schutsloterwij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dempen van een oppervlaktewaterlichaam en het ter compensatie graven van een nieuw oppervlaktewaterlichaam, nabij de Belterweg 92 in Belt-Schutsloot en aan de zuidzijde van het Schutsloterwijde (<text:span text:style-name="nadrukcur">dossiernummer Z/23/058539; verzenddatum 26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elterweg 92 in Belt-Schutsloot en aan de zuidzijde van het Schutsloterwijde</meta:user-defined>
    <meta:user-defined meta:name="DCTERMS.W3CDTF/DCTERMS.available">2024-01-30</meta:user-defined>
    <meta:user-defined meta:name="DCTERMS.W3CDTF/OVERHEIDop.jaargang">2024</meta:user-defined>
    <meta:user-defined meta:name="OVERHEIDop.publicationIssue">1416</meta:user-defined>
    <meta:user-defined meta:name="OVERHEIDop.WsbID/DC.identifier">wsb-2024-1416</meta:user-defined>
    <meta:user-defined meta:name="OVERHEIDop.versieInformatie"/>
  </office:meta>
</office:document-meta>
</file>