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paddenpoel aan de Holterweg in Re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paddenpoel.</text:p>
            <text:p text:style-name="common-al">Locatie: Holterweg 6 Rekken</text:p>
            <text:p text:style-name="common-al">Zaaknummer: DSO2024062100538 </text:p>
            <text:p text:style-name="common-al">Datum bekendmaking besluit: 4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15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5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5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een paddenpoel aan de Holterweg in Rekken</meta:user-defined>
    <meta:user-defined meta:name="DCTERMS.W3CDTF/DCTERMS.available">2024-07-08</meta:user-defined>
    <meta:user-defined meta:name="DCTERMS.W3CDTF/OVERHEIDop.jaargang">2024</meta:user-defined>
    <meta:user-defined meta:name="OVERHEIDop.publicationIssue">14159</meta:user-defined>
    <meta:user-defined meta:name="OVERHEIDop.WsbID/DC.identifier">wsb-2024-14159</meta:user-defined>
    <meta:user-defined meta:name="OVERHEIDop.versieInformatie"/>
  </office:meta>
</office:document-meta>
</file>