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8XJ Amstelveen - AGV - WN2024-003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kerkerweg 1188XJ Amstelveen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03-07-2024 en geregistreerd onder zaaknummer WN2024-0034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1188XJ Amstelveen - AGV - WN2024-003412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58</meta:user-defined>
    <meta:user-defined meta:name="OVERHEIDop.WsbID/DC.identifier">wsb-2024-14158</meta:user-defined>
    <meta:user-defined meta:name="OVERHEIDop.versieInformatie"/>
  </office:meta>
</office:document-meta>
</file>