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in het beperkingengebied van primaire waterkering dijkring 49 en in het beperkingengebied van watergang Oude IJssel, ter hoogte van Stokhorstweg 2c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030126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laagspanningskabel in het beperkingengebied van primaire waterkering dijkring 49 en in het beperkingengebied van watergang Oude IJssel, ter hoogte van Stokhorstweg 2c in Doetinchem.</meta:user-defined>
    <meta:user-defined meta:name="DCTERMS.W3CDTF/DCTERMS.available">2024-07-08</meta:user-defined>
    <meta:user-defined meta:name="DCTERMS.W3CDTF/OVERHEIDop.jaargang">2024</meta:user-defined>
    <meta:user-defined meta:name="OVERHEIDop.publicationIssue">14157</meta:user-defined>
    <meta:user-defined meta:name="OVERHEIDop.WsbID/DC.identifier">wsb-2024-14157</meta:user-defined>
    <meta:user-defined meta:name="OVERHEIDop.versieInformatie"/>
  </office:meta>
</office:document-meta>
</file>