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eweg Nederhorst den Berg - AGV - WN2024-0034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eeweg Nederhorst den Berg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03-07-2024 en geregistreerd onder zaaknummer WN2024-0034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11</meta:user-defined>
    <meta:user-defined meta:name="DCTERMS.abstract">Omgevingsvergunning Water, Boerderij Galesloot VOF, Reeweg in Nederhorst den 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eweg Nederhorst den Berg - AGV - WN2024-003411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56</meta:user-defined>
    <meta:user-defined meta:name="OVERHEIDop.WsbID/DC.identifier">wsb-2024-14156</meta:user-defined>
    <meta:user-defined meta:name="OVERHEIDop.versieInformatie"/>
  </office:meta>
</office:document-meta>
</file>