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9881 verleende vergunning voor het middels twee gestuurde boringen aanleggen van elektriciteitskabels door de regionale waterkering nabij Leijerdijk 8 in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153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15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15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134631</meta:user-defined>
    <meta:user-defined meta:name="DCTERMS.abstract">het middels twee gestuurde boringen aanleggen van elektriciteitskabels door de regionale waterkering nabij Leijerdijk 8 in Oude Niedorp</meta:user-defined>
    <dc:language>nl</dc:language>
    <meta:user-defined meta:name="OVERHEIDop.locatietype/OVERHEIDop.gebiedsmarkering">Punt</meta:user-defined>
    <meta:user-defined meta:name="DC.title">99990000029881 verleende vergunning voor het middels twee gestuurde boringen aanleggen van elektriciteitskabels door de regionale waterkering nabij Leijerdijk 8 in Oude Niedorp</meta:user-defined>
    <meta:user-defined meta:name="DCTERMS.W3CDTF/DCTERMS.available">2024-07-08</meta:user-defined>
    <meta:user-defined meta:name="DCTERMS.W3CDTF/OVERHEIDop.jaargang">2024</meta:user-defined>
    <meta:user-defined meta:name="OVERHEIDop.publicationIssue">14153</meta:user-defined>
    <meta:user-defined meta:name="OVERHEIDop.WsbID/DC.identifier">wsb-2024-14153</meta:user-defined>
    <meta:user-defined meta:name="OVERHEIDop.versieInformatie"/>
  </office:meta>
</office:document-meta>
</file>