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Oppervlaktewaterlozing, Strengen 6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juli 2024</text:span> een aanvraag voor een vergunning in het kader van de Omgevingswet ontvangen voor <text:span text:style-name="nadrukvet">Bronbemaling, Oppervlaktewaterlozing, Strengen 6 Uden</text:span>. De aanvraag is geregistreerd met zaaknummer 065448222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14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82229</meta:user-defined>
    <meta:user-defined meta:name="DCTERMS.abstract">Bronbemaling, Oppervlaktewaterlozing, Strengen 6 Uden</meta:user-defined>
    <dc:language>nl</dc:language>
    <meta:user-defined meta:name="OVERHEIDop.locatietype/OVERHEIDop.gebiedsmarkering">Vlak</meta:user-defined>
    <meta:user-defined meta:name="DC.title">Aanvraag omgevingsvergunning Bronbemaling, Oppervlaktewaterlozing, Strengen 6 Ud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47</meta:user-defined>
    <meta:user-defined meta:name="OVERHEIDop.WsbID/DC.identifier">wsb-2024-14147</meta:user-defined>
    <meta:user-defined meta:name="OVERHEIDop.versieInformatie"/>
  </office:meta>
</office:document-meta>
</file>