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Dijkkruising, Primaire waterkering, PVVR, Kapelstraat 53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juli 2024 </text:span>een aanvraag voor een vergunning in het kader van de Omgevingswet ontvangen voor <text:span text:style-name="nadrukvet">Kabels en leidingen, Dijkkruising, Primaire waterkering, PVVR, Kapelstraat 53 Megen</text:span>. De aanvraag is geregistreerd met zaaknummer 065448184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14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4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4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81845</meta:user-defined>
    <meta:user-defined meta:name="DCTERMS.abstract">Kabels en leidingen, Dijkkruising, Primaire waterkering, PVVR, Kapelstraat 53 Megen</meta:user-defined>
    <dc:language>nl</dc:language>
    <meta:user-defined meta:name="OVERHEIDop.locatietype/OVERHEIDop.gebiedsmarkering">Vlak</meta:user-defined>
    <meta:user-defined meta:name="DC.title">Aanvraag omgevingsvergunning Kabels en leidingen, Dijkkruising, Primaire waterkering, PVVR, Kapelstraat 53 Meg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45</meta:user-defined>
    <meta:user-defined meta:name="OVERHEIDop.WsbID/DC.identifier">wsb-2024-14145</meta:user-defined>
    <meta:user-defined meta:name="OVERHEIDop.versieInformatie"/>
  </office:meta>
</office:document-meta>
</file>