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oename verhard oppervlak, aanleggen containerveld, Hoge Broekstraat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2 juli 2024</text:span> een aanvraag voor een vergunning in het kader van de Omgevingswet ontvangen voor <text:span text:style-name="nadrukvet">Toename verhard oppervlak, aanleggen containerveld, Hoge Broekstraat Heeswijk-Dinther</text:span>. De aanvraag is geregistreerd met zaaknummer 0654481831.</text:p>
            <text:p text:style-name="common-al">
            <text:span text:style-name="nadrukvet">Wilt u meer informatie over de aanvraag?</text:span>
          </text:p>
            <text:p text:style-name="common-al">U kunt contact opnemen met de afdeling Planadvies en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14144</text:span><text:line-break/><text:date style:data-style-name="dag" text:fixed="true" text:date-value="2024-07-08"/><text:line-break/><text:date style:data-style-name="jaar" text:fixed="true" text:date-value="2024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4144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4144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481831</meta:user-defined>
    <meta:user-defined meta:name="DCTERMS.abstract">Toename verhard oppervlak, aanleggen containerveld, Hoge Broekstraat Heeswijk-Dinther</meta:user-defined>
    <dc:language>nl</dc:language>
    <meta:user-defined meta:name="OVERHEIDop.locatietype/OVERHEIDop.gebiedsmarkering">Vlak</meta:user-defined>
    <meta:user-defined meta:name="DC.title">Aanvraag omgevingsvergunning Toename verhard oppervlak, aanleggen containerveld, Hoge Broekstraat Heeswijk-Dinther</meta:user-defined>
    <meta:user-defined meta:name="DCTERMS.W3CDTF/DCTERMS.available">2024-07-08</meta:user-defined>
    <meta:user-defined meta:name="DCTERMS.W3CDTF/OVERHEIDop.jaargang">2024</meta:user-defined>
    <meta:user-defined meta:name="OVERHEIDop.publicationIssue">14144</meta:user-defined>
    <meta:user-defined meta:name="OVERHEIDop.WsbID/DC.identifier">wsb-2024-14144</meta:user-defined>
    <meta:user-defined meta:name="OVERHEIDop.versieInformatie"/>
  </office:meta>
</office:document-meta>
</file>