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uitstroomvoorzieningen met taludbescherming in waterloop WL00750, ter hoogte van de Smederijstraat 2 te Haak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4 juli 2024 een omgevingsvergunning voor het aanleggen en hebben van vier uitstroomvoorzieningen met taludbescherming op de linkeroever van waterloop WL00750, ter hoogte van de Smederijstraat 2 te Haaksbergen verleend. </text:p>
            <text:p text:style-name="common-al">De omgevingsvergunning is geregistreerd onder het volgende nummer: Z-2449486.</text:p>
            <text:p text:style-name="common-al">De omgevingsvergunning is op 4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aanleggen en hebben van vier uitstroomvoorzieningen met taludbescherming op de linkeroever van waterloop WL00750, ter hoogte van de Smederijstraat 2 te Haaksbergen.</text:p>
            <text:p text:style-name="common-al">Bent u het niet eens met de verleende omgevingsvergunning (bezwaar)?</text:p>
            <text:p text:style-name="common-al">Bent u het niet eens met de verleende omgevingsvergunning door het waterschap? U kunt het waterschap tot en met 14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14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4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4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leggen uitstroomvoorzieningen met taludbescherming in waterloop WL00750, ter hoogte van de Smederijstraat 2 te Haaksbergen</meta:user-defined>
    <meta:user-defined meta:name="DCTERMS.W3CDTF/DCTERMS.available">2024-07-08</meta:user-defined>
    <meta:user-defined meta:name="DCTERMS.W3CDTF/OVERHEIDop.jaargang">2024</meta:user-defined>
    <meta:user-defined meta:name="OVERHEIDop.publicationIssue">14143</meta:user-defined>
    <meta:user-defined meta:name="OVERHEIDop.WsbID/DC.identifier">wsb-2024-14143</meta:user-defined>
    <meta:user-defined meta:name="OVERHEIDop.versieInformatie"/>
  </office:meta>
</office:document-meta>
</file>