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Wittenkade 1052AA Amsterdam - AGV - WN2024-0034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 Wittenkade 1052AA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03-07-2024 en geregistreerd onder zaaknummer WN2024-00340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14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4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4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08</meta:user-defined>
    <meta:user-defined meta:name="DCTERMS.abstract">Omgevingsvergunning Water, Liander N.V., De Wittenka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Wittenkade 1052AA Amsterdam - AGV - WN2024-003408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42</meta:user-defined>
    <meta:user-defined meta:name="OVERHEIDop.WsbID/DC.identifier">wsb-2024-14142</meta:user-defined>
    <meta:user-defined meta:name="OVERHEIDop.versieInformatie"/>
  </office:meta>
</office:document-meta>
</file>