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058 verleende vergunning voor het plaatsen van een duiker met water inlaat nabij Schelpenbolweg 46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3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93972</meta:user-defined>
    <meta:user-defined meta:name="DCTERMS.abstract">het plaatsen van een duiker met water inlaat nabij Schelpenbolweg 46 in Sloot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9058 verleende vergunning voor het plaatsen van een duiker met water inlaat nabij Schelpenbolweg 46 in Slootdorp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39</meta:user-defined>
    <meta:user-defined meta:name="OVERHEIDop.WsbID/DC.identifier">wsb-2024-14139</meta:user-defined>
    <meta:user-defined meta:name="OVERHEIDop.versieInformatie"/>
  </office:meta>
</office:document-meta>
</file>