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lympiadelaan 1183WN Amstelveen - AGV - WN2024-0034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lympiadelaan 1183WN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3-07-2024 en geregistreerd onder zaaknummer WN2024-00340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3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07</meta:user-defined>
    <meta:user-defined meta:name="DCTERMS.abstract">Omgevingsvergunning Water, Netwerk Exploitatiemaatschappij B.V., Olympiadelaan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lympiadelaan 1183WN Amstelveen - AGV - WN2024-003407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38</meta:user-defined>
    <meta:user-defined meta:name="OVERHEIDop.WsbID/DC.identifier">wsb-2024-14138</meta:user-defined>
    <meta:user-defined meta:name="OVERHEIDop.versieInformatie"/>
  </office:meta>
</office:document-meta>
</file>