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dustrieweg 91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776721 ingevolge de Waterschapsverordening 2024 bekend gemaakt op 4 juli 2024 voor het verleggen, hebben en onderhouden van dam met duiker KDU11280 in a-water OVK00024;</text:p>
            <text:p text:style-name="common-al">ter hoogte van Industrieweg 91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5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3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dustrieweg 91 te Waalwijk.</meta:user-defined>
    <meta:user-defined meta:name="DCTERMS.W3CDTF/DCTERMS.available">2024-07-08</meta:user-defined>
    <meta:user-defined meta:name="DCTERMS.W3CDTF/OVERHEIDop.jaargang">2024</meta:user-defined>
    <meta:user-defined meta:name="OVERHEIDop.externeBijlage">Besluit 776721|exb-2024-26881</meta:user-defined>
    <meta:user-defined meta:name="OVERHEIDop.externeBijlage">2306-089, DO00 (geanonimiseerd)|exb-2024-26882</meta:user-defined>
    <meta:user-defined meta:name="OVERHEIDop.externeBijlage">0652762725-A|exb-2024-26883</meta:user-defined>
    <meta:user-defined meta:name="OVERHEIDop.externeBijlage">0652762725-B|exb-2024-26884</meta:user-defined>
    <meta:user-defined meta:name="OVERHEIDop.publicationIssue">14137</meta:user-defined>
    <meta:user-defined meta:name="OVERHEIDop.WsbID/DC.identifier">wsb-2024-14137</meta:user-defined>
    <meta:user-defined meta:name="OVERHEIDop.versieInformatie"/>
  </office:meta>
</office:document-meta>
</file>