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een vuurwerkshow op 6 september 2024, nabij de waterlopen WL03117, WL08104, WL02747; ter hoogte van Goordijk te Gramsber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4 juli 2024 een omgevingsvergunning voor het houden van een vuurwerkshow op 6 september 2024, nabij de waterlopen WL03117, WL08104, WL02747 verleend. </text:p>
            <text:p text:style-name="common-al">De omgevingsvergunning is geregistreerd onder het volgende nummer: Z-2450119.</text:p>
            <text:p text:style-name="common-al">De omgevingsvergunning is op 4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houden van een vuurwerkshow op 6 september 2024, nabij de waterlopen WL03117, WL08104, WL02747.</text:p>
            <text:p text:style-name="common-al">Bent u het niet eens met de verleende omgevingsvergunning (bezwaar)?</text:p>
            <text:p text:style-name="common-al">Bent u het niet eens met de verleende omgevingsvergunning door het waterschap? U kunt het waterschap tot en met 14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3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houden van een vuurwerkshow op 6 september 2024, nabij de waterlopen WL03117, WL08104, WL02747; ter hoogte van Goordijk te Gramsbergen</meta:user-defined>
    <meta:user-defined meta:name="DCTERMS.W3CDTF/DCTERMS.available">2024-07-08</meta:user-defined>
    <meta:user-defined meta:name="DCTERMS.W3CDTF/OVERHEIDop.jaargang">2024</meta:user-defined>
    <meta:user-defined meta:name="OVERHEIDop.publicationIssue">14134</meta:user-defined>
    <meta:user-defined meta:name="OVERHEIDop.WsbID/DC.identifier">wsb-2024-14134</meta:user-defined>
    <meta:user-defined meta:name="OVERHEIDop.versieInformatie"/>
  </office:meta>
</office:document-meta>
</file>