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leggen tijdelijke dam en twee duikers in de Torenvalktocht en een tijdelijke dam en duiker in de watergang t.h.v. Oeverzegge 1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Lelystad te LELYSTAD is een vergunning verleend volgens de Omgevingswet en Waterschapsverordening Waterschap Zuiderzeeland. De vergunning is verleend voor het leggen van een tijdelijke dam en twee duikers in de Torenvalktocht en een tijdelijke dam en duiker in de watergang O:C038/C038 ter hoogte van Oeverzegge 1 Lelystad. </text:p>
            <text:p text:style-name="common-al">Datum bekendmaking: 4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Lelysta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6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3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722455246-10</meta:user-defined>
    <meta:user-defined meta:name="DCTERMS.abstract">Watervergunning verleend voor leggen tijdelijke dam en 2 duikers in Torenvalktocht en tijdelijke dam en duiker, thv Oeverzegge 1 Lelystad.</meta:user-defined>
    <dc:language>nl</dc:language>
    <meta:user-defined meta:name="OVERHEIDop.locatietype/OVERHEIDop.gebiedsmarkering">Adres</meta:user-defined>
    <meta:user-defined meta:name="DC.title">Waterschap Zuiderzeeland - Watervergunning waterstaatswerken - leggen tijdelijke dam en twee duikers in de Torenvalktocht en een tijdelijke dam en duiker in de watergang t.h.v. Oeverzegge 1 Lelystad.</meta:user-defined>
    <meta:user-defined meta:name="DCTERMS.W3CDTF/DCTERMS.available">2024-07-08</meta:user-defined>
    <meta:user-defined meta:name="DCTERMS.W3CDTF/OVERHEIDop.jaargang">2024</meta:user-defined>
    <meta:user-defined meta:name="OVERHEIDop.publicationIssue">14133</meta:user-defined>
    <meta:user-defined meta:name="OVERHEIDop.WsbID/DC.identifier">wsb-2024-14133</meta:user-defined>
    <meta:user-defined meta:name="OVERHEIDop.versieInformatie"/>
  </office:meta>
</office:document-meta>
</file>