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en aanbrengen van boogzinkers onder een watergang ter plaatse van Bermweg 22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0522, verzenddatum 4 juli 2024)</text:p>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Bermweg 22 in Nieuwerkerk aan den IJssel,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3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kabel en aanbrengen van boogzinkers onder een watergang ter plaatse van Bermweg 22 in Nieuwerkerk aan den IJssel, gemeente Zuidplas</meta:user-defined>
    <meta:user-defined meta:name="DCTERMS.W3CDTF/DCTERMS.available">2024-07-08</meta:user-defined>
    <meta:user-defined meta:name="DCTERMS.W3CDTF/OVERHEIDop.jaargang">2024</meta:user-defined>
    <meta:user-defined meta:name="OVERHEIDop.publicationIssue">14132</meta:user-defined>
    <meta:user-defined meta:name="OVERHEIDop.WsbID/DC.identifier">wsb-2024-14132</meta:user-defined>
    <meta:user-defined meta:name="OVERHEIDop.versieInformatie"/>
  </office:meta>
</office:document-meta>
</file>