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onttrekken van grondwater ten behoeve van het bouwrijp maken van nieuwbouwplan Kraggenburg, Zuid-fase 2 te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 Hellinga </text:span><text:span text:style-name="nadrukvet">B.V.</text:span> te<text:span text:style-name="nadrukvet"> Steenwijk </text:span>is een tijdelijke beschikking afgegeven op grond van de Omgevingswet en de Waterschapsverordening Waterschap Zuiderzeeland. De beschikking is afgegeven voor het onttrekken van grondwater, ten behoeve van het bouwrijp maken van nieuwbouwplan Kraggenburg, Zuid-fase 2 te Kraggenburg. </text:p>
            <text:p text:style-name="common-al">
            <text:span text:style-name="nadrukvet">Datum bekendmaking: </text:span>4 jul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augustus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038600369-3</meta:user-defined>
    <meta:user-defined meta:name="DCTERMS.abstract">De tijdelijke beschikking is afgegeven voor het onttrekken van grondwater, ten behoeve van het bouwrijp maken van nieuwbouwplan Kraggenburg, Zuid-fase 2 te Kraggenburg. </meta:user-defined>
    <dc:language>nl</dc:language>
    <meta:user-defined meta:name="OVERHEIDop.locatietype/OVERHEIDop.gebiedsmarkering">Woonplaats</meta:user-defined>
    <meta:user-defined meta:name="DC.title">Waterschap Zuiderzeeland - goedkeuring op de melding - onttrekken van grondwater ten behoeve van het bouwrijp maken van nieuwbouwplan Kraggenburg, Zuid-fase 2 te Kraggenburg.</meta:user-defined>
    <meta:user-defined meta:name="DCTERMS.W3CDTF/DCTERMS.available">2024-07-08</meta:user-defined>
    <meta:user-defined meta:name="DCTERMS.W3CDTF/OVERHEIDop.jaargang">2024</meta:user-defined>
    <meta:user-defined meta:name="OVERHEIDop.publicationIssue">14131</meta:user-defined>
    <meta:user-defined meta:name="OVERHEIDop.WsbID/DC.identifier">wsb-2024-14131</meta:user-defined>
    <meta:user-defined meta:name="OVERHEIDop.versieInformatie"/>
  </office:meta>
</office:document-meta>
</file>