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gestuurde boring en leggen kabel onder de Wierdengracht ter hoogte van de Leembrug nabij de Leemwierde 178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urofiber Nederland B.V. </text:span>te <text:span text:style-name="nadrukvet">Maarssen </text:span>is een vergunning verleend volgens de Omgevingswet en Waterschapsverordening Waterschap Zuiderzeeland. De vergunning is verleend voor het maken van een gestuurde boring en het leggen van een kabel onder de Wierdengracht ter hoogte van de Leembrug nabij de Leemwierde 178 te Almere.</text:p>
            <text:p text:style-name="common-al">
            <text:span text:style-name="nadrukvet">Datum bekendmaking: 3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108394633-10</meta:user-defined>
    <meta:user-defined meta:name="DCTERMS.abstract">De vergunning is verleend voor het maken van een gestuurde boring en het leggen van een kabel onder de Wierdengracht ter hoogte van de Leembrug nabij de Leemwierde 178 te Almere.</meta:user-defined>
    <dc:language>nl</dc:language>
    <meta:user-defined meta:name="OVERHEIDop.locatietype/OVERHEIDop.gebiedsmarkering">Adres</meta:user-defined>
    <meta:user-defined meta:name="DC.title">Waterschap Zuiderzeeland - Omgevingsvergunning waterstaatswerken - maken gestuurde boring en leggen kabel onder de Wierdengracht ter hoogte van de Leembrug nabij de Leemwierde 178 te Almere.</meta:user-defined>
    <meta:user-defined meta:name="DCTERMS.W3CDTF/DCTERMS.available">2024-07-08</meta:user-defined>
    <meta:user-defined meta:name="DCTERMS.W3CDTF/OVERHEIDop.jaargang">2024</meta:user-defined>
    <meta:user-defined meta:name="OVERHEIDop.publicationIssue">14128</meta:user-defined>
    <meta:user-defined meta:name="OVERHEIDop.WsbID/DC.identifier">wsb-2024-14128</meta:user-defined>
    <meta:user-defined meta:name="OVERHEIDop.versieInformatie"/>
  </office:meta>
</office:document-meta>
</file>