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etreft het aanbrengen van verharding voor een parkeerplaats en het plaatsen van fietsenrekken op de primaire waterkering aan de Krommenhoek 11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aanbrengen van verharding voor een parkeerplaats en het plaatsen van fietsenrekken op de primaire waterkering aan de Krommenhoek 11 te ‘s-Hertogenbosch. . Het zaaknummer is 0654462625.</text:p>
            <text:p text:style-name="common-al">
            <text:span text:style-name="nadrukvet">Besluitdatum:</text:span> 04-07-2024</text:p>
            <text:p text:style-name="common-al">
            <text:span text:style-name="nadrukvet">Inzage</text:span>
          </text:p>
            <text:p text:style-name="common-al">U kunt de vergunning gedurende 6 weken inzien vanaf <text:span text:style-name="nadrukvet">8 jul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625</meta:user-defined>
    <meta:user-defined meta:name="DCTERMS.abstract">Uitbreiden verharding tbv parkeerplaats, Primaire waterkering, PVVR, Krommenhoek 11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betreft het aanbrengen van verharding voor een parkeerplaats en het plaatsen van fietsenrekken op de primaire waterkering aan de Krommenhoek 11 te ‘s-Hertogenbosch.</meta:user-defined>
    <meta:user-defined meta:name="DCTERMS.W3CDTF/DCTERMS.available">2024-07-08</meta:user-defined>
    <meta:user-defined meta:name="DCTERMS.W3CDTF/OVERHEIDop.jaargang">2024</meta:user-defined>
    <meta:user-defined meta:name="OVERHEIDop.publicationIssue">14127</meta:user-defined>
    <meta:user-defined meta:name="OVERHEIDop.WsbID/DC.identifier">wsb-2024-14127</meta:user-defined>
    <meta:user-defined meta:name="OVERHEIDop.versieInformatie"/>
  </office:meta>
</office:document-meta>
</file>