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761 verleende vergunning voor het leggen van kabels in de lengterichting en haaks op de regionale waterkering thv Oostzijde 312 - 416 en  Slachthuisstraat 7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2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2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2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64725</meta:user-defined>
    <meta:user-defined meta:name="DCTERMS.abstract">het leggen van kabels in de lengterichting en haaks op de regionale waterkering thv Oostzijde 312 - 416 en  Slachthuisstraat 73 in Zaandam</meta:user-defined>
    <dc:language>nl</dc:language>
    <meta:user-defined meta:name="OVERHEIDop.locatietype/OVERHEIDop.gebiedsmarkering">Punt</meta:user-defined>
    <meta:user-defined meta:name="DC.title">99990000029761 verleende vergunning voor het leggen van kabels in de lengterichting en haaks op de regionale waterkering thv Oostzijde 312 - 416 en  Slachthuisstraat 73 in Zaan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25</meta:user-defined>
    <meta:user-defined meta:name="OVERHEIDop.WsbID/DC.identifier">wsb-2024-14125</meta:user-defined>
    <meta:user-defined meta:name="OVERHEIDop.versieInformatie"/>
  </office:meta>
</office:document-meta>
</file>