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een wateractiviteit ter hoogte van Prinses Irenelaan 78 1381NA Weesp - AGV - WN2024-0032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ntheffing voor een wateractiviteit verleend op grond van de Omgevingswet. De ontheffing heeft betrekking op activiteiten ter hoogte van Prinses Irenelaan 78 1381NA Weesp.</text:p>
            <text:p text:style-name="common-al">Het betreft de volgende activiteit(en):</text:p>
            <text:p text:style-name="common-al">Ligplaats nemen in een rode zone (scheepvaartverkeerswet AGV)</text:p>
            <text:p text:style-name="common-al">Deze ontheffing is verzonden op 04-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17.</text:p>
            <text:p text:style-name="common-al">
            <text:span text:style-name="nadrukvet">Bezwaar indienen</text:span>
          </text:p>
            <text:p text:style-name="common-al">U kunt bezwaar indienen tegen de verleende ontheff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1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ntheffing voor een wateractiviteit ter hoogte van Prinses Irenelaan 78 1381NA Weesp - AGV - WN2024-003217</meta:user-defined>
    <meta:user-defined meta:name="DCTERMS.W3CDTF/DCTERMS.available">2024-07-08</meta:user-defined>
    <meta:user-defined meta:name="DCTERMS.W3CDTF/OVERHEIDop.jaargang">2024</meta:user-defined>
    <meta:user-defined meta:name="OVERHEIDop.publicationIssue">14118</meta:user-defined>
    <meta:user-defined meta:name="OVERHEIDop.WsbID/DC.identifier">wsb-2024-14118</meta:user-defined>
    <meta:user-defined meta:name="OVERHEIDop.versieInformatie"/>
  </office:meta>
</office:document-meta>
</file>