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an diverse percelen in Schoondijke, IJzendijke e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ni 2024 een vergunningaanvraag voor het water onttrekken van oppervlaktewater voor beregening van percelen in Schoondijke, IJzendijke en Oostburg. De aanvraag is geregistreerd onder zaaknummer VTH11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1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ing oppervlaktewater van diverse percelen in Schoondijke, IJzendijke en Oostburg</meta:user-defined>
    <meta:user-defined meta:name="DCTERMS.W3CDTF/DCTERMS.available">2024-07-08</meta:user-defined>
    <meta:user-defined meta:name="DCTERMS.W3CDTF/OVERHEIDop.jaargang">2024</meta:user-defined>
    <meta:user-defined meta:name="OVERHEIDop.publicationIssue">14114</meta:user-defined>
    <meta:user-defined meta:name="OVERHEIDop.WsbID/DC.identifier">wsb-2024-14114</meta:user-defined>
    <meta:user-defined meta:name="OVERHEIDop.versieInformatie"/>
  </office:meta>
</office:document-meta>
</file>