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gronddam en 2 duikers ten behoeve van het bouwrijp maken van woonwijk De Elzen, Oeverzegge, Lelysta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Aan Gemeente Lelystad te LELYSTAD is een vergunning verleend volgens de Omgevingswet en Waterschapsverordening Waterschap Zuiderzeeland. De vergunning is verleend voor het verwijderen van een gronddam en 2 duikers uit de watergang O:C020/C021(Warande Eiland Vijver Zeearendtocht) ten behoeve van het bouwrijp maken van woonwijk De Elzen, Oeverzegge, Lelystad. </text:p>
            <text:p text:style-name="common-al">Datum bekendmaking: 4 juli 2024 </text:p>
            <text:p text:style-name="common-al">Wilt u weten welk besluit in de vergunning is genome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 </text:p>
            <text:p text:style-name="common-al">via het gemeentehuis van de gemeente Lelystad. </text:p>
            <text:p text:style-name="common-al">Bent u het niet eens met ons besluit en bent u belanghebbende?  </text:p>
            <text:p text:style-name="common-al">Dan kunt volgens de Algemene wet bestuursrecht een bezwaarschrift indienen. Het bezwaarschrift moet vóór het einde van de bezwaartermijn zijn ingediend, ofwel uiterlijk 16 augustus 2024 per post zijn verzonden. Het moet binnen een week na afloop van de bezwaren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Heeft uw bezwaar spoed? Vraag de rechter om ‘een voorlopige voorziening’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Welke voorwaarden gelden voor een voorlopige voorziening?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Hoe vraagt u om een voorlopige voorziening?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Voor een voorlopige voorziening betaalt u griffierecht </text:p>
            <text:p text:style-name="common-al">Hoeveel u betaalt, staat op de website van het Ministerie van Justitie www.minjus.nl. Of vraag de kosten op bij de griffie van de Arrondissementsrechtbank. </text:p>
            <text:p text:style-name="common-al">U ontvangt van de griffier van de rechtbank hoeveel griffierecht u moet betalen en wanneer dit betaald moet zijn.  </text:p>
            <text:p text:style-name="common-al">Heeft u vragen? </text:p>
            <text:p text:style-name="last-al">Mail het team Waterprocedures van Waterschap Zuiderzeeland op waterprocedures@zuiderzeeland.nl.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1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1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827551778-9</meta:user-defined>
    <meta:user-defined meta:name="DCTERMS.abstract">De vergunning is verleend voor het verwijderen van een gronddam en 2 duikers uit Warande Eiland Vijver Zeearendtocht ten behoeve van het bouwrijp maken van woonwijk De Elzen, Oeverzegge, Lelystad. </meta:user-defined>
    <dc:language>nl</dc:language>
    <meta:user-defined meta:name="OVERHEIDop.locatietype/OVERHEIDop.gebiedsmarkering">Weg</meta:user-defined>
    <meta:user-defined meta:name="DC.title">Waterschap Zuiderzeeland - Omgevingsvergunning waterstaatswerken - verwijderen gronddam en 2 duikers ten behoeve van het bouwrijp maken van woonwijk De Elzen, Oeverzegge, Lelystad.</meta:user-defined>
    <meta:user-defined meta:name="DCTERMS.W3CDTF/DCTERMS.available">2024-07-08</meta:user-defined>
    <meta:user-defined meta:name="DCTERMS.W3CDTF/OVERHEIDop.jaargang">2024</meta:user-defined>
    <meta:user-defined meta:name="OVERHEIDop.publicationIssue">14113</meta:user-defined>
    <meta:user-defined meta:name="OVERHEIDop.WsbID/DC.identifier">wsb-2024-14113</meta:user-defined>
    <meta:user-defined meta:name="OVERHEIDop.versieInformatie"/>
  </office:meta>
</office:document-meta>
</file>