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in open ontgraving aanleggen van twee mantelbuizen in de beschermingszone van de primaire waterkering ter plaatse van Hedel sectie L nummer 810 en 99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in open ontgraving aanleggen van twee mantelbuizen in de beschermingszone van de primaire waterkering ter plaatse van Hedel sectie L nummer 810 en 995. 
</text:p>
            <text:p text:style-name="common-al">Zaaknummer: 2024063491
</text:p>
            <text:p text:style-name="common-al">Start bezwaartermijn: 05-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10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0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0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3491</meta:user-defined>
    <meta:user-defined meta:name="DCTERMS.abstract">het in open ontgraving aanleggen va twee mantelbuizen in de beschermingszone van de primaire waterkering ter plaatse van Hedel L 810 en 9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in open ontgraving aanleggen van twee mantelbuizen in de beschermingszone van de primaire waterkering ter plaatse van Hedel sectie L nummer 810 en 995</meta:user-defined>
    <meta:user-defined meta:name="DCTERMS.W3CDTF/DCTERMS.available">2024-07-08</meta:user-defined>
    <meta:user-defined meta:name="DCTERMS.W3CDTF/OVERHEIDop.jaargang">2024</meta:user-defined>
    <meta:user-defined meta:name="OVERHEIDop.publicationIssue">14107</meta:user-defined>
    <meta:user-defined meta:name="OVERHEIDop.WsbID/DC.identifier">wsb-2024-14107</meta:user-defined>
    <meta:user-defined meta:name="OVERHEIDop.versieInformatie"/>
  </office:meta>
</office:document-meta>
</file>