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nieuwbouwen van een woning ter plaatse van Breedsteeg 4 te Culemborg, sectie L nummer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nieuwbouwen van een woning ter plaatse van Breedsteeg 4 te Culemborg, sectie L nummer 320. 
</text:p>
            <text:p text:style-name="common-al">Zaaknummer: 2024044904
</text:p>
            <text:p text:style-name="common-al">Start bezwaartermijn: 05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0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0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0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4904</meta:user-defined>
    <meta:user-defined meta:name="DCTERMS.abstract">het nieuwbouwen van een woning ter plaatse van de Breedsteeg 4 te Culembo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nieuwbouwen van een woning ter plaatse van Breedsteeg 4 te Culemborg, sectie L nummer 320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05</meta:user-defined>
    <meta:user-defined meta:name="OVERHEIDop.WsbID/DC.identifier">wsb-2024-14105</meta:user-defined>
    <meta:user-defined meta:name="OVERHEIDop.versieInformatie"/>
  </office:meta>
</office:document-meta>
</file>