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526 het aanleggen van een waterleiding aan de Rijndijk 67A in Hazerswoude Rijnd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aanleggen middels een boogboring van een 32 mm PE100 SDR11 0,3 bar waterleiding in de kern- en beschermingszone van de regionale waterkering aan de Rijndijk 67A in Hazerswoude Rijndijk.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4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0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0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0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9526 het aanleggen van een waterleiding aan de Rijndijk 67A in Hazerswoude Rijndijk.</meta:user-defined>
    <meta:user-defined meta:name="OVERHEIDop.datumEindeReactietermijn">2024-08-14</meta:user-defined>
    <meta:user-defined meta:name="OVERHEIDop.TilID/OVERHEIDop.terinzageleggingOP">til-2024-20731</meta:user-defined>
    <meta:user-defined meta:name="DCTERMS.W3CDTF/DCTERMS.available">2024-07-08</meta:user-defined>
    <meta:user-defined meta:name="DCTERMS.W3CDTF/OVERHEIDop.jaargang">2024</meta:user-defined>
    <meta:user-defined meta:name="OVERHEIDop.publicationIssue">14104</meta:user-defined>
    <meta:user-defined meta:name="OVERHEIDop.WsbID/DC.identifier">wsb-2024-14104</meta:user-defined>
    <meta:user-defined meta:name="OVERHEIDop.versieInformatie"/>
  </office:meta>
</office:document-meta>
</file>