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tijdelijk dempen van een tertiaire watergang ter plaatse van de Polderweg te Lexmond, Zederik sectie A nummer 14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tijdelijk dempen van een tertiaire watergang ter plaatse van de Polderweg te Lexmond, Zederik sectie A nummer 147. 
</text:p>
            <text:p text:style-name="common-al">Zaaknummer: 2024038252
</text:p>
            <text:p text:style-name="common-al">Start bezwaartermijn: 05-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101</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01</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01</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8252</meta:user-defined>
    <meta:user-defined meta:name="DCTERMS.abstract">het tijdelijk dempen van een tertiaire watergang t.b.v. het aanleggen van een nieuwe gastransportleiding ter plaatse van de Polderweg te Lexmo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tijdelijk dempen van een tertiaire watergang ter plaatse van de Polderweg te Lexmond, Zederik sectie A nummer 147</meta:user-defined>
    <meta:user-defined meta:name="DCTERMS.W3CDTF/DCTERMS.available">2024-07-08</meta:user-defined>
    <meta:user-defined meta:name="DCTERMS.W3CDTF/OVERHEIDop.jaargang">2024</meta:user-defined>
    <meta:user-defined meta:name="OVERHEIDop.publicationIssue">14101</meta:user-defined>
    <meta:user-defined meta:name="OVERHEIDop.WsbID/DC.identifier">wsb-2024-14101</meta:user-defined>
    <meta:user-defined meta:name="OVERHEIDop.versieInformatie"/>
  </office:meta>
</office:document-meta>
</file>