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366 diverse werkzaamheden nabij Genieweg 48 en Genieweg 50B te Velsen-Zuid.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dempen van 221 m2 overig oppervlaktewater met code 309-058- 00310-01 nabij Genieweg 48 te Velsen-Zuid. </text:p>
            <text:p text:style-name="common-al">b. Het gedeeltelijk dempen van 25 m2 overig oppervlaktewater met code 309-058-00160-01 nabij Genieweg 50B te Velsen-Zuid. </text:p>
            <text:p text:style-name="common-al">c. Het ter compensatie gebruik maken van extra gegraven overig oppervlaktewater uit besluit 2019-004755.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14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0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366 diverse werkzaamheden nabij Genieweg 48 en Genieweg 50B te Velsen-Zuid.</meta:user-defined>
    <meta:user-defined meta:name="OVERHEIDop.datumEindeReactietermijn">2024-08-14</meta:user-defined>
    <meta:user-defined meta:name="OVERHEIDop.TilID/OVERHEIDop.terinzageleggingOP">til-2024-20728</meta:user-defined>
    <meta:user-defined meta:name="DCTERMS.W3CDTF/DCTERMS.available">2024-07-08</meta:user-defined>
    <meta:user-defined meta:name="DCTERMS.W3CDTF/OVERHEIDop.jaargang">2024</meta:user-defined>
    <meta:user-defined meta:name="OVERHEIDop.publicationIssue">14100</meta:user-defined>
    <meta:user-defined meta:name="OVERHEIDop.WsbID/DC.identifier">wsb-2024-14100</meta:user-defined>
    <meta:user-defined meta:name="OVERHEIDop.versieInformatie"/>
  </office:meta>
</office:document-meta>
</file>