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155 het aanleggen van een mantelbuis met glasvezelkabel ter plaatse van Kennedylaan 116 tot Slikhaak 29 in Nieuw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aanleggen van één mantelbuis Ø 110 mm PE100 SDR11 met glasvezelkabel in een kwetsbaar kwelgebied, door middel van een horizontaal gestuurde boring van Kennedylaan 116 tot Slikhaak 29 in Nieuwkoop.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4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9155 het aanleggen van een mantelbuis met glasvezelkabel ter plaatse van Kennedylaan 116 tot Slikhaak 29 in Nieuwkoop.</meta:user-defined>
    <meta:user-defined meta:name="OVERHEIDop.datumEindeReactietermijn">2024-08-14</meta:user-defined>
    <meta:user-defined meta:name="OVERHEIDop.TilID/OVERHEIDop.terinzageleggingOP">til-2024-20727</meta:user-defined>
    <meta:user-defined meta:name="DCTERMS.W3CDTF/DCTERMS.available">2024-07-08</meta:user-defined>
    <meta:user-defined meta:name="DCTERMS.W3CDTF/OVERHEIDop.jaargang">2024</meta:user-defined>
    <meta:user-defined meta:name="OVERHEIDop.publicationIssue">14099</meta:user-defined>
    <meta:user-defined meta:name="OVERHEIDop.WsbID/DC.identifier">wsb-2024-14099</meta:user-defined>
    <meta:user-defined meta:name="OVERHEIDop.versieInformatie"/>
  </office:meta>
</office:document-meta>
</file>