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942 het tijdelijk afdammen/dempen van belangrijk oppervlaktewater ter hoogte van Brugstraat 17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tijdelijk afdammen/dempen van 279 m2 belangrijk oppervlaktewater voor het renoveren van de sluis ter hoogte van Brugstraat 17 te Bodegraven, kadastraal perceel C 8205 Bodegrav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942 het tijdelijk afdammen/dempen van belangrijk oppervlaktewater ter hoogte van Brugstraat 17 te Bodegraven</meta:user-defined>
    <meta:user-defined meta:name="OVERHEIDop.datumEindeReactietermijn">2024-08-14</meta:user-defined>
    <meta:user-defined meta:name="OVERHEIDop.TilID/OVERHEIDop.terinzageleggingOP">til-2024-20723</meta:user-defined>
    <meta:user-defined meta:name="DCTERMS.W3CDTF/DCTERMS.available">2024-07-08</meta:user-defined>
    <meta:user-defined meta:name="DCTERMS.W3CDTF/OVERHEIDop.jaargang">2024</meta:user-defined>
    <meta:user-defined meta:name="OVERHEIDop.publicationIssue">14097</meta:user-defined>
    <meta:user-defined meta:name="OVERHEIDop.WsbID/DC.identifier">wsb-2024-14097</meta:user-defined>
    <meta:user-defined meta:name="OVERHEIDop.versieInformatie"/>
  </office:meta>
</office:document-meta>
</file>