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meenschappelijke Regeling Het Waterschapshuis</text:p>
      <text:section text:name="regeling_id1-3-2" text:style-name="regeling">
        <text:section text:name="aanhef_id1-3-2-1" text:style-name="aanhef">
          <text:section text:name="preambule_id1-3-2-1-1" text:style-name="preambule">
            <text:p text:style-name="al">Het College van dijkgraaf en hoogheemraden van Schieland en de Krimpenerwaard; </text:p>
            <text:p text:style-name="al"/>
            <text:p text:style-name="al">gelezen: </text:p>
            <text:p text:style-name="al"/>
            <text:p text:style-name="al">het definitieve ontwerp van de gewijzigde gemeenschappelijke regeling Het Waterschapshuis, aangeboden door het bestuur van Het Waterschapshuis aan het dagelijks bestuur d.d. 11 december 2023; </text:p>
            <text:p text:style-name="al"/>
            <text:p text:style-name="al">gelet op:</text:p>
            <text:p text:style-name="al"/>
            <text:p text:style-name="al"> artikel 50 van de Wet gemeenschappelijke regelingen; </text:p>
            <text:p text:style-name="al"/>
            <text:p text:style-name="al">artikel 46 van de Gemeenschappelijke Regeling Het Waterschapshuis;</text:p>
            <text:p text:style-name="al"/>
            <text:p text:style-name="al"> B E S L U I T :</text:p>
            <text:p text:style-name="al"/>
            <text:p text:style-name="al"> I. De gemeenschappelijke regeling Het Waterschapshuis te wijzigen conform het ontwerp; </text:p>
            <text:p text:style-name="al">II. Dit besluit toe te zenden aan het dagelijks bestuur van Het Waterschapshuis. </text:p>
            <text:p text:style-name="al"/>
            <text:p text:style-name="al">Rotterdam, 9 april 2024 </text:p>
            <text:p text:style-name="al"/>
            <text:p text:style-name="al">Dijkgraaf en hoogheemraden voornoemd, </text:p>
            <text:p text:style-name="al"/>
            <text:p text:style-name="al">secretaris-directeur, dijkgraaf, </text:p>
            <text:p text:style-name="al"/>
            <text:p text:style-name="al">--------------------------------------------------------------------------------------------------------------------------------------------------------------------------------------------</text:p>
            <text:p text:style-name="al">
            <text:span text:style-name="nadrukvet">Toelichting bij deze bekendmaking</text:span>
          </text:p>
            <text:p text:style-name="al">Het dagelijks bestuur van hoogheemraadschap van Schieland en de Krimpenerwaard heeft op 9 april 2024 besloten de gemeenschappelijke regeling Het Waterschapshuis te wijzigen.</text:p>
            <text:p text:style-name="al"/>
            <text:p text:style-name="al">
            <text:span text:style-name="nadrukvet">Wat is de gemeenschappelijke regeling Het Waterschapshuis?</text:span>
          </text:p>
            <text:p text:style-name="al">Het Waterschapshuis is het expertinstituut en serviceorganisatie van de waterschappen op het gebied van kennis over opzet, regie- uitvoeringsorganisatie met als doel het realiseren van renderende samenwerking op het gebied van ICT tussen de waterschappen en de andere overheden die actief zijn in de watersector.</text:p>
            <text:p text:style-name="al">Het Waterschapshuis is een zogenaamde gemeenschappelijke regeling. Een gemeenschappelijke regeling is een besluit op grond van de Wet gemeenschappelijke regelingen waarmee de waterschappen formeel samenwerken en de organisatie Het Waterschapshuis hebben opgericht.</text:p>
            <text:p text:style-name="al"/>
            <text:p text:style-name="al">
            <text:span text:style-name="nadrukvet">Wat zijn de wijzigingen?</text:span>
          </text:p>
            <text:p text:style-name="al">Met ingang van 1 juli 2022 is de Wet gemeenschappelijke regelingen gewijzigd. De wijzigen houden in, dat het algemeen bestuur van het waterschap meer sturingsmogelijkheden krijgt richting een gemeenschappelijke regeling.</text:p>
            <text:p text:style-name="al"/>
            <text:p text:style-name="al">Besloten is dat:</text:p>
            <text:p text:style-name="al">• in de gemeenschappelijke regeling wordt geen gemeenschappelijke adviescommissie van leden van het algemeen bestuur van het waterschap ingesteld;</text:p>
            <text:p text:style-name="al">• de algemene besturen van de waterschappen krijgen de mogelijkheid een zienswijze in te dienen bij het vaststellen of wijzigen van de bijdrageverordening of het dienstverleningshandvest;</text:p>
            <text:p text:style-name="al">• ingezetenen van de waterschappen en belanghebbenden worden bij besluit van het algemeen bestuur van Het Waterschapshuis bij de voorbereiding, uitvoering en evaluatie van beleid betrokken;</text:p>
            <text:p text:style-name="al">• in de gemeenschappelijke regeling wordt invulling gegeven aan de actieve informatieplicht door op te nemen dat het algemeen bestuur, dagelijks bestuur en de voorzitter van Het Waterschapshuis gevraagd en ongevraagd alle inlichtingen aan de algemene besturen van de waterschappen geeft die zij nodig hebben voor de uitoefening van hun taken;</text:p>
            <text:p text:style-name="al">• in de gemeenschappelijke regeling zijn de voorwaarden en financiële gevolgen bij een eventuele uittreding van een deelnemer in Het Waterschapshuis vastgelegd;</text:p>
            <text:p text:style-name="al">• in verband met de inwerkingtreding van de Wet normalisering rechtspositie ambtenaren wordt artikel 35, lid 2, geschrapt.</text:p>
            <text:p text:style-name="al">In de vergadering van 27 maart 2024 heeft het algemeen bestuur hiervoor de benodigde toestemming verleend.</text:p>
            <text:p text:style-name="al"/>
            <text:p text:style-name="al">
            <text:span text:style-name="nadrukvet">Documenten bekijken (ter inzage)</text:span>
          </text:p>
            <text:p text:style-name="al">De bijlage bij het besluit, de nieuwe gemeenschappelijke regeling Het Waterschapshuis is als bijlage bijgevoegd. Deze bijlage en het besluit kunt u inzien op het kantoor van het hoogheemraadschap. Ons kantoor is gevestigd aan de Maasboulevard 123 te Rotterdam.</text:p>
            <text:p text:style-name="al">U kunt deze documenten bekijken met ingang van 4 juli 2024 tot en met 15 augustus 2024.</text:p>
            <text:p text:style-name="al"/>
            <text:p text:style-name="al">
            <text:span text:style-name="nadrukvet">Bent u het niet eens met het besluit (bezwaar)?</text:span>
          </text:p>
            <text:p text:style-name="al">Bent u het niet eens met het besluit van het hoogheemraadschap? U kunt het hoogheemraadschap tot en met 15 augustus 2024 laten weten dat u het niet eens bent met het besluit. Dit heet bezwaar maken. U kunt bezwaar maken als het besluit uw belangen raakt of tegen uw belangen ingaat. U bent dan een belanghebbende.</text:p>
            <text:p text:style-name="al"/>
            <text:p text:style-name="al">
            <text:span text:style-name="nadrukvet">Bezwaar maken</text:span>
          </text:p>
            <text:p text:style-name="al">Als u het hoogheemraadschap wil laten weten dat u het niet eens bent met het besluit, dan moet u bezwaar maken bij het dagelijks bestuur. Hoe u dit doet leest u hier: <text:a xlink:href="https://www.schielandendekrimpenerwaard.nl/aanvragen-en-melden/bezwaar-en-beroep/bezwaar-maken/" xlink:type="simple">Bezwaar maken (schielandendekrimpenerwaard.nl)</text:a>.</text:p>
            <text:p text:style-name="al"/>
            <text:p text:style-name="al">
            <text:span text:style-name="nadrukvet">Wilt u het wijzigen van de gemeenschappelijke regeling tegenhouden?</text:span>
          </text:p>
            <text:p text:style-name="al">Het besluit treedt meteen in werking. Het indienen van een bezwaar verandert dit niet. Levert dit voor u een probleem op? Dan kunt u de rechtbank vragen om te beslissen dat het besluit niet meteen in werking treedt. Dat heet het aanvragen van een voorlopige voorziening. Hoe vraagt u een voorlopige voorziening aan? U kunt een voorlopige voorziening aanvragen bij de rechtbank via <text:a xlink:href="http://www.loket.rechtspraak.nl/bestuursrecht" xlink:type="simple">www.loket.rechtspraak.nl</text:a>. Hiervoor heeft u ook een DigiD-code of E-herkenning nodig. Op papier gaat dat via Rechtbank Rotterdam, Sector Bestuursrecht, Postbus 50951, 3007 BM Rotterdam. Voor de behandeling van de aanvraag betaalt u griffierecht. Het bedrag vindt u op: <text:a xlink:href="https://www.rechtspraak.nl/Naar-de-rechter/Kosten-rechtszaak" xlink:type="simple">Kosten rechtszaak | Rechtspraak.</text:a><text:a xlink:href="https://www.rechtspraak.nl/Naar-de-rechter/Kostenrechtszaak/Griffierecht/Paginas/Griffierecht-bestuursrecht.aspx" xlink:type="simple"/><text:a xlink:href="https://www.rechtspraak.nl/Naar-de-rechter/Kostenrechtszaak/Griffierecht/Paginas/Griffierechtbestuursrecht.aspx" xlink:type="simple"/> Een voorlopige voorziening kunt u alleen aanvragen als u ook bezwaar heeft gemaakt. Daarom moet u een kopie van het bezwaar meesturen. Leg in uw aanvraag duidelijk uit waarom het besluit niet meteen in werking moet treden.</text:p>
            <text:p text:style-name="al">
            <text:span text:style-name="nadrukvet"/>
          </text:p>
            <text:p text:style-name="al"/>
            <text:p text:style-name="al">
            <text:span text:style-name="nadrukvet">Meer informatie</text:span>
          </text:p>
            <text:p text:style-name="al">Voor meer informatie kunt u bellen met het algemene telefoonnummer (010) 4537200.</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9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9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9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Wijziging Gemeenschappelijke Regeling Het Waterschapshuis</meta:user-defined>
    <meta:user-defined meta:name="DCTERMS.W3CDTF/DCTERMS.available">2024-07-08</meta:user-defined>
    <meta:user-defined meta:name="OVERHEIDop.externeBijlage">Gemeenschappelijke regeling Het Waterschapshuis|exb-2024-26785</meta:user-defined>
    <meta:user-defined meta:name="DCTERMS.W3CDTF/OVERHEIDop.jaargang">2024</meta:user-defined>
    <meta:user-defined meta:name="OVERHEIDop.publicationIssue">14093</meta:user-defined>
    <meta:user-defined meta:name="OVERHEIDop.WsbID/DC.identifier">wsb-2024-14093</meta:user-defined>
    <meta:user-defined meta:name="OVERHEIDop.versieInformatie"/>
  </office:meta>
</office:document-meta>
</file>