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waterleidingen in en nabij de primaire waterkering en beschermingszone A en B van deze kering nabij de Kloosterlaan in Sint Agath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waterleidingen in en nabij de primaire waterkering en beschermingszone A en B van deze kering nabij de Kloosterlaan in Sint Agatha. Het zaaknummer is 0654463047.</text:p>
            <text:p text:style-name="common-al">
            <text:span text:style-name="nadrukvet">Besluitdatum:</text:span> 03-07-2024<text:span text:style-name="nadrukvet">Datum bekendmaking aan aanvrager:</text:span> 03-07-2024</text:p>
            <text:p text:style-name="common-al">
            <text:span text:style-name="nadrukvet">Inzage</text:span>
          </text:p>
            <text:p text:style-name="common-al">U kunt de vergunning gedurende 6 weken inzien, gerekend vanaf de dag waarop de termijn voor het indienen van een bezwaar aanvangt.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Het bezwaarschrift kunt u zowel digitaal als schriftelijk indienen. Dat kan gedurende zes weken na de dag waarop de termijn voor het indienen van een bezwaar aanvangt. Dit is de dag na de bekendmaking van de vergunning aan de aanvrager. Let wel, de datum van bekendmaking van de vergunning aan de aanvrager is doorgaans enkele dagen eerder dan de datum van deze publicatie,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3047</meta:user-defined>
    <meta:user-defined meta:name="DCTERMS.abstract">Vervangen waterleiding, Primaire waterkering, PVVR, Kloosterlaan Sint Agath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waterleidingen in en nabij de primaire waterkering en beschermingszone A en B van deze kering nabij de Kloosterlaan in Sint Agatha</meta:user-defined>
    <meta:user-defined meta:name="DCTERMS.W3CDTF/DCTERMS.available">2024-07-05</meta:user-defined>
    <meta:user-defined meta:name="DCTERMS.W3CDTF/OVERHEIDop.jaargang">2024</meta:user-defined>
    <meta:user-defined meta:name="OVERHEIDop.publicationIssue">14091</meta:user-defined>
    <meta:user-defined meta:name="OVERHEIDop.WsbID/DC.identifier">wsb-2024-14091</meta:user-defined>
    <meta:user-defined meta:name="OVERHEIDop.versieInformatie"/>
  </office:meta>
</office:document-meta>
</file>